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08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/>
    <style:style style:name="ce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8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38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1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15"/>
        <table:table-column table:style-name="co2" table:number-columns-repeated="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2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3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3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2" table:style-name="ce10" office:value-type="float" office:value="46" calcext:value-type="float">
            <text:p>4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11" calcext:value-type="float" table:number-columns-spanned="1" table:number-rows-spanned="3">
            <text:p>1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4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4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27"/>
          <table:table-cell table:number-columns-repeated="57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5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5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22" calcext:value-type="float">
            <text:p>2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6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6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7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7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8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8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9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09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0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10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10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1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1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11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2" table:style-name="ta1"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2" table:default-cell-style-name="ce15"/>
        <table:table-column table:style-name="co4" table:number-columns-repeated="5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114年1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1412'.B3" table:end-x="1.852cm" table:end-y="0.828cm"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number-columns-repeated="8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6-03T14:51:35.148000000</dc:date>
    <meta:editing-cycles>402</meta:editing-cycles>
    <meta:editing-duration>PT18H5M9S</meta:editing-duration>
    <meta:print-date>2025-06-03T14:50:41.239000000</meta:print-date>
    <meta:document-statistic meta:table-count="12" meta:cell-count="2672" meta:object-count="12"/>
  </office:meta>
</office:document-meta>
</file>